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Default" style:family="paragraph">
      <style:paragraph-properties fo:text-align="center"/>
    </style:style>
    <style:style style:name="P4" style:parent-style-name="Default" style:list-style-name="LFO1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Default" style:family="paragraph">
      <style:paragraph-properties fo:text-align="justify"/>
    </style:style>
    <style:style style:name="P6" style:parent-style-name="Default" style:family="paragraph">
      <style:paragraph-properties fo:text-align="justify"/>
    </style:style>
    <style:style style:name="P7" style:parent-style-name="Default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Default" style:list-style-name="LFO1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Default" style:family="paragraph">
      <style:paragraph-properties fo:margin-left="0.25in">
        <style:tab-stops/>
      </style:paragraph-properties>
    </style:style>
    <style:style style:name="TableColumn12" style:family="table-column">
      <style:table-column-properties style:column-width="1.2493in" style:use-optimal-column-width="false"/>
    </style:style>
    <style:style style:name="TableColumn13" style:family="table-column">
      <style:table-column-properties style:column-width="1.393in" style:use-optimal-column-width="false"/>
    </style:style>
    <style:style style:name="TableColumn14" style:family="table-column">
      <style:table-column-properties style:column-width="1.1055in" style:use-optimal-column-width="false"/>
    </style:style>
    <style:style style:name="TableColumn15" style:family="table-column">
      <style:table-column-properties style:column-width="1.2493in" style:use-optimal-column-width="false"/>
    </style:style>
    <style:style style:name="TableColumn16" style:family="table-column">
      <style:table-column-properties style:column-width="1.2493in" style:use-optimal-column-width="false"/>
    </style:style>
    <style:style style:name="Table11" style:family="table">
      <style:table-properties style:width="6.2465in" fo:margin-left="0in" table:align="left"/>
    </style:style>
    <style:style style:name="TableRow17" style:family="table-row">
      <style:table-row-properties style:min-row-height="0.1597in" style:use-optimal-row-height="false"/>
    </style:style>
    <style:style style:name="TableCell18" style:family="table-cell">
      <style:table-cell-properties fo:border="0.0312in solid #000000" style:writing-mode="lr-tb" fo:padding-top="0in" fo:padding-left="0.075in" fo:padding-bottom="0in" fo:padding-right="0.07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ableCell20" style:family="table-cell">
      <style:table-cell-properties fo:border="0.0312in solid #000000" style:writing-mode="lr-tb" fo:padding-top="0in" fo:padding-left="0.075in" fo:padding-bottom="0in" fo:padding-right="0.075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ableCell22" style:family="table-cell">
      <style:table-cell-properties fo:border="0.0312in solid #000000" style:writing-mode="lr-tb" fo:padding-top="0in" fo:padding-left="0.075in" fo:padding-bottom="0in" fo:padding-right="0.075in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ableCell24" style:family="table-cell">
      <style:table-cell-properties fo:border="0.0312in solid #000000" style:writing-mode="lr-tb" fo:padding-top="0in" fo:padding-left="0.075in" fo:padding-bottom="0in" fo:padding-right="0.075in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ableCell26" style:family="table-cell">
      <style:table-cell-properties fo:border="0.0312in solid #000000" style:writing-mode="lr-tb" fo:padding-top="0in" fo:padding-left="0.075in" fo:padding-bottom="0in" fo:padding-right="0.075in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ableRow29" style:family="table-row">
      <style:table-row-properties style:min-row-height="0.2472in" style:use-optimal-row-height="false"/>
    </style:style>
    <style:style style:name="TableCell30" style:family="table-cell">
      <style:table-cell-properties fo:border="0.0312in solid #000000" style:writing-mode="lr-tb" fo:padding-top="0in" fo:padding-left="0.075in" fo:padding-bottom="0in" fo:padding-right="0.075in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ableCell32" style:family="table-cell">
      <style:table-cell-properties fo:border="0.0312in solid #000000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ableCell34" style:family="table-cell">
      <style:table-cell-properties fo:border="0.0312in solid #000000" style:writing-mode="lr-tb" fo:padding-top="0in" fo:padding-left="0.075in" fo:padding-bottom="0in" fo:padding-right="0.075in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ableCell36" style:family="table-cell">
      <style:table-cell-properties fo:border="0.0312in solid #000000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ableCell38" style:family="table-cell">
      <style:table-cell-properties fo:border="0.0312in solid #000000" style:writing-mode="lr-tb" fo:padding-top="0in" fo:padding-left="0.075in" fo:padding-bottom="0in" fo:padding-right="0.075in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Default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Default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Default" style:family="paragraph">
      <style:paragraph-properties fo:text-align="justify"/>
    </style:style>
    <style:style style:name="P45" style:parent-style-name="Default" style:family="paragraph">
      <style:paragraph-properties fo:text-align="justify"/>
    </style:style>
    <style:style style:name="P46" style:parent-style-name="Default" style:family="paragraph">
      <style:paragraph-properties fo:text-align="justify"/>
    </style:style>
    <style:style style:name="P47" style:parent-style-name="Default" style:family="paragraph">
      <style:paragraph-properties fo:text-align="justify"/>
    </style:style>
    <style:style style:name="T48" style:parent-style-name="Domyślnaczcionkaakapitu" style:family="text">
      <style:text-properties style:font-name="Calibri Light" style:font-name-complex="Calibri Light"/>
    </style:style>
    <style:style style:name="P49" style:parent-style-name="Default" style:family="paragraph">
      <style:paragraph-properties fo:text-align="justify"/>
    </style:style>
    <style:style style:name="P50" style:parent-style-name="Default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2" style:parent-style-name="Default" style:family="paragraph">
      <style:paragraph-properties fo:text-align="justify"/>
    </style:style>
    <style:style style:name="P53" style:parent-style-name="Default" style:family="paragraph">
      <style:paragraph-properties fo:text-align="justify"/>
    </style:style>
    <style:style style:name="P54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5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6" style:parent-style-name="Default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8" style:parent-style-name="Default" style:family="paragraph">
      <style:paragraph-properties fo:text-align="justify"/>
    </style:style>
    <style:style style:name="P59" style:parent-style-name="Default" style:family="paragraph">
      <style:paragraph-properties fo:text-align="justify"/>
    </style:style>
    <style:style style:name="P60" style:parent-style-name="Default" style:family="paragraph">
      <style:paragraph-properties fo:text-align="justify"/>
    </style:style>
    <style:style style:name="P61" style:parent-style-name="Default" style:family="paragraph">
      <style:paragraph-properties fo:text-align="justify"/>
    </style:style>
    <style:style style:name="P62" style:parent-style-name="Default" style:family="paragraph">
      <style:paragraph-properties fo:text-align="justify"/>
    </style:style>
    <style:style style:name="P63" style:parent-style-name="Default" style:family="paragraph">
      <style:paragraph-properties fo:text-align="justify"/>
    </style:style>
    <style:style style:name="P64" style:parent-style-name="Default" style:family="paragraph">
      <style:paragraph-properties fo:text-align="justify"/>
    </style:style>
    <style:style style:name="P65" style:parent-style-name="Default" style:family="paragraph">
      <style:paragraph-properties fo:text-align="justify"/>
    </style:style>
    <style:style style:name="P66" style:parent-style-name="Default" style:family="paragraph">
      <style:paragraph-properties fo:text-align="justify"/>
    </style:style>
    <style:style style:name="P67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8" style:parent-style-name="Default" style:family="paragraph">
      <style:paragraph-properties fo:text-align="justify"/>
    </style:style>
    <style:style style:name="P69" style:parent-style-name="Default" style:family="paragraph">
      <style:paragraph-properties fo:text-align="justify"/>
    </style:style>
    <style:style style:name="P70" style:parent-style-name="Default" style:family="paragraph">
      <style:paragraph-properties fo:text-align="justify"/>
    </style:style>
    <style:style style:name="P71" style:parent-style-name="Default" style:family="paragraph">
      <style:paragraph-properties fo:text-align="justify"/>
    </style:style>
    <style:style style:name="P72" style:parent-style-name="Default" style:family="paragraph">
      <style:paragraph-properties fo:text-align="justify"/>
    </style:style>
    <style:style style:name="P73" style:parent-style-name="Default" style:family="paragraph">
      <style:paragraph-properties fo:text-align="justify"/>
    </style:style>
    <style:style style:name="P74" style:parent-style-name="Default" style:family="paragraph">
      <style:paragraph-properties fo:text-align="justify"/>
    </style:style>
    <style:style style:name="P75" style:parent-style-name="Default" style:family="paragraph">
      <style:paragraph-properties fo:text-align="justify"/>
    </style:style>
    <style:style style:name="P76" style:parent-style-name="Default" style:family="paragraph">
      <style:paragraph-properties fo:text-align="justify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/>
    </style:style>
    <style:style style:name="P80" style:parent-style-name="Default" style:family="paragraph">
      <style:text-properties fo:font-weight="bold" style:font-weight-asian="bold" style:font-weight-complex="bold"/>
    </style:style>
    <style:style style:name="P81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8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3" style:parent-style-name="Default" style:family="paragraph">
      <style:paragraph-properties fo:text-align="justify"/>
    </style:style>
    <style:style style:name="P84" style:parent-style-name="Default" style:family="paragraph">
      <style:paragraph-properties fo:text-align="justify"/>
    </style:style>
    <style:style style:name="P85" style:parent-style-name="Default" style:family="paragraph">
      <style:paragraph-properties fo:text-align="justify"/>
    </style:style>
    <style:style style:name="P86" style:parent-style-name="Default" style:family="paragraph">
      <style:paragraph-properties fo:text-align="justify"/>
    </style:style>
    <style:style style:name="P87" style:parent-style-name="Default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Default" style:family="paragraph">
      <style:paragraph-properties fo:text-align="justify"/>
    </style:style>
    <style:style style:name="P91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3" style:parent-style-name="Default" style:family="paragraph">
      <style:paragraph-properties fo:text-align="justify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Default" style:family="paragraph">
      <style:paragraph-properties fo:text-align="justify"/>
    </style:style>
    <style:style style:name="P98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" style:parent-style-name="Default" style:family="paragraph">
      <style:paragraph-properties fo:text-align="justify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 style:use-window-font-color="true"/>
    </style:style>
    <style:style style:name="T103" style:parent-style-name="Domyślnaczcionkaakapitu" style:family="text">
      <style:text-properties fo:font-weight="bold" style:font-weight-asian="bold" style:font-weight-complex="bold" fo:color="#FF0000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Default" style:family="paragraph">
      <style:paragraph-properties fo:text-align="justify"/>
    </style:style>
    <style:style style:name="P107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8" style:parent-style-name="Default" style:family="paragraph">
      <style:paragraph-properties fo:text-align="justify"/>
    </style:style>
    <style:style style:name="P109" style:parent-style-name="Default" style:family="paragraph">
      <style:paragraph-properties fo:text-align="justify"/>
    </style:style>
    <style:style style:name="P110" style:parent-style-name="Default" style:family="paragraph">
      <style:paragraph-properties fo:text-align="justify"/>
    </style:style>
    <style:style style:name="P111" style:parent-style-name="Default" style:family="paragraph">
      <style:paragraph-properties fo:text-align="justify"/>
    </style:style>
    <style:style style:name="P112" style:parent-style-name="Default" style:family="paragraph">
      <style:paragraph-properties fo:text-align="justify"/>
    </style:style>
    <style:style style:name="P113" style:parent-style-name="Default" style:family="paragraph">
      <style:paragraph-properties fo:text-align="justify"/>
    </style:style>
    <style:style style:name="P114" style:parent-style-name="Default" style:family="paragraph">
      <style:paragraph-properties fo:text-align="justify"/>
    </style:style>
    <style:style style:name="P115" style:parent-style-name="Default" style:family="paragraph">
      <style:paragraph-properties fo:text-align="justify"/>
    </style:style>
    <style:style style:name="P116" style:parent-style-name="Default" style:family="paragraph">
      <style:paragraph-properties fo:text-align="justify"/>
    </style:style>
    <style:style style:name="P117" style:parent-style-name="Default" style:family="paragraph">
      <style:paragraph-properties fo:text-align="justify"/>
    </style:style>
    <style:style style:name="P118" style:parent-style-name="Default" style:family="paragraph">
      <style:paragraph-properties fo:text-align="justify"/>
    </style:style>
    <style:style style:name="P119" style:parent-style-name="Default" style:family="paragraph">
      <style:paragraph-properties fo:text-align="justify"/>
    </style:style>
    <style:style style:name="P120" style:parent-style-name="Default" style:family="paragraph">
      <style:paragraph-properties fo:text-align="justify"/>
    </style:style>
    <style:style style:name="P121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2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3" style:parent-style-name="Default" style:family="paragraph">
      <style:paragraph-properties fo:text-align="justify"/>
    </style:style>
    <style:style style:name="P124" style:parent-style-name="Default" style:family="paragraph">
      <style:paragraph-properties fo:text-align="justify"/>
    </style:style>
    <style:style style:name="P125" style:parent-style-name="Default" style:family="paragraph">
      <style:paragraph-properties fo:text-align="justify"/>
    </style:style>
    <style:style style:name="P126" style:parent-style-name="Default" style:family="paragraph">
      <style:paragraph-properties fo:text-align="justify"/>
    </style:style>
    <style:style style:name="P127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8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2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0" style:parent-style-name="Default" style:family="paragraph">
      <style:paragraph-properties fo:text-align="justify"/>
    </style:style>
    <style:style style:name="P131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2" style:parent-style-name="Default" style:family="paragraph">
      <style:paragraph-properties fo:text-align="justify"/>
    </style:style>
    <style:style style:name="P133" style:parent-style-name="Default" style:family="paragraph">
      <style:paragraph-properties fo:text-align="justify"/>
    </style:style>
    <style:style style:name="P134" style:parent-style-name="Default" style:family="paragraph">
      <style:paragraph-properties fo:text-align="justify"/>
    </style:style>
    <style:style style:name="P135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6" style:parent-style-name="Default" style:family="paragraph">
      <style:paragraph-properties fo:text-align="justify"/>
    </style:style>
    <style:style style:name="P137" style:parent-style-name="Default" style:family="paragraph">
      <style:paragraph-properties fo:text-align="justify"/>
    </style:style>
    <style:style style:name="P138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9" style:parent-style-name="Default" style:family="paragraph">
      <style:paragraph-properties fo:text-align="justify"/>
    </style:style>
    <style:style style:name="P140" style:parent-style-name="Default" style:family="paragraph">
      <style:paragraph-properties fo:text-align="justify"/>
    </style:style>
    <style:style style:name="P141" style:parent-style-name="Default" style:family="paragraph">
      <style:paragraph-properties fo:text-align="justify"/>
    </style:style>
    <style:style style:name="P142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3" style:parent-style-name="Default" style:family="paragraph">
      <style:paragraph-properties fo:text-align="justify"/>
    </style:style>
    <style:style style:name="P144" style:parent-style-name="Default" style:family="paragraph">
      <style:paragraph-properties fo:text-align="justify"/>
    </style:style>
    <style:style style:name="P145" style:parent-style-name="Default" style:family="paragraph">
      <style:paragraph-properties fo:text-align="justify"/>
    </style:style>
    <style:style style:name="P146" style:parent-style-name="Default" style:family="paragraph">
      <style:paragraph-properties fo:text-align="justify"/>
    </style:style>
    <style:style style:name="P147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4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6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6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6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6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6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6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6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6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6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6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7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7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7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73" style:parent-style-name="Default" style:family="paragraph">
      <style:paragraph-properties fo:text-align="end"/>
    </style:style>
    <style:style style:name="P174" style:parent-style-name="Default" style:family="paragraph">
      <style:paragraph-properties fo:text-align="end"/>
    </style:style>
    <style:style style:name="P175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176" style:parent-style-name="Default" style:family="paragraph">
      <style:text-properties fo:font-weight="bold" style:font-weight-asian="bold" style:font-weight-complex="bold"/>
    </style:style>
    <style:style style:name="P17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78" style:parent-style-name="Default" style:family="paragraph">
      <style:paragraph-properties fo:text-align="center"/>
    </style:style>
    <style:style style:name="P179" style:parent-style-name="Default" style:family="paragraph">
      <style:paragraph-properties fo:line-height="150%"/>
    </style:style>
    <style:style style:name="P180" style:parent-style-name="Default" style:family="paragraph">
      <style:paragraph-properties fo:line-height="150%"/>
    </style:style>
    <style:style style:name="P181" style:parent-style-name="Default" style:family="paragraph">
      <style:paragraph-properties fo:line-height="150%"/>
    </style:style>
    <style:style style:name="P182" style:parent-style-name="Default" style:family="paragraph">
      <style:paragraph-properties fo:line-height="150%"/>
    </style:style>
    <style:style style:name="P183" style:parent-style-name="Default" style:family="paragraph">
      <style:paragraph-properties fo:line-height="150%"/>
    </style:style>
    <style:style style:name="P184" style:parent-style-name="Default" style:family="paragraph">
      <style:paragraph-properties fo:line-height="150%"/>
    </style:style>
    <style:style style:name="P185" style:parent-style-name="Default" style:family="paragraph">
      <style:paragraph-properties fo:line-height="150%"/>
    </style:style>
    <style:style style:name="P186" style:parent-style-name="Default" style:family="paragraph">
      <style:paragraph-properties fo:line-height="150%"/>
    </style:style>
    <style:style style:name="P187" style:parent-style-name="Default" style:family="paragraph">
      <style:paragraph-properties fo:line-height="150%"/>
    </style:style>
    <style:style style:name="P188" style:parent-style-name="Default" style:family="paragraph">
      <style:paragraph-properties fo:text-align="center" fo:line-height="150%"/>
    </style:style>
    <style:style style:name="T189" style:parent-style-name="Domyślnaczcionkaakapitu" style:family="text">
      <style:text-properties fo:font-weight="bold" style:font-weight-asian="bold" style:font-weight-complex="bold"/>
    </style:style>
    <style:style style:name="P190" style:parent-style-name="Default" style:family="paragraph">
      <style:paragraph-properties fo:line-height="150%"/>
    </style:style>
    <style:style style:name="P191" style:parent-style-name="Default" style:family="paragraph">
      <style:paragraph-properties fo:line-height="150%"/>
    </style:style>
    <style:style style:name="P192" style:parent-style-name="Default" style:family="paragraph">
      <style:paragraph-properties fo:line-height="150%"/>
    </style:style>
    <style:style style:name="P193" style:parent-style-name="Default" style:family="paragraph">
      <style:paragraph-properties fo:line-height="150%"/>
    </style:style>
    <style:style style:name="P194" style:parent-style-name="Default" style:family="paragraph">
      <style:paragraph-properties fo:line-height="150%"/>
    </style:style>
    <style:style style:name="P195" style:parent-style-name="Default" style:family="paragraph">
      <style:paragraph-properties fo:line-height="150%"/>
    </style:style>
    <style:style style:name="P196" style:parent-style-name="Default" style:family="paragraph">
      <style:paragraph-properties fo:line-height="150%"/>
    </style:style>
    <style:style style:name="P197" style:parent-style-name="Default" style:family="paragraph">
      <style:paragraph-properties fo:line-height="150%"/>
    </style:style>
    <style:style style:name="P198" style:parent-style-name="Default" style:family="paragraph">
      <style:paragraph-properties fo:line-height="150%"/>
    </style:style>
    <style:style style:name="P199" style:parent-style-name="Default" style:family="paragraph">
      <style:paragraph-properties fo:line-height="150%"/>
    </style:style>
    <style:style style:name="P200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0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5" style:parent-style-name="Default" style:family="paragraph">
      <style:paragraph-properties fo:text-align="center"/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P20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0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09" style:parent-style-name="Default" style:family="paragraph">
      <style:paragraph-properties fo:text-align="center"/>
    </style:style>
    <style:style style:name="P210" style:parent-style-name="Default" style:family="paragraph">
      <style:paragraph-properties fo:text-align="justify" fo:line-height="150%"/>
    </style:style>
    <style:style style:name="P211" style:parent-style-name="Default" style:family="paragraph">
      <style:paragraph-properties fo:text-align="justify" fo:line-height="150%"/>
    </style:style>
    <style:style style:name="P212" style:parent-style-name="Default" style:family="paragraph">
      <style:paragraph-properties fo:text-align="justify" fo:line-height="150%"/>
    </style:style>
    <style:style style:name="P213" style:parent-style-name="Default" style:family="paragraph">
      <style:paragraph-properties fo:text-align="center" fo:line-height="150%"/>
    </style:style>
    <style:style style:name="P214" style:parent-style-name="Default" style:family="paragraph">
      <style:paragraph-properties fo:text-align="center" fo:line-height="150%"/>
    </style:style>
    <style:style style:name="P215" style:parent-style-name="Default" style:family="paragraph">
      <style:paragraph-properties fo:text-align="center" fo:line-height="150%"/>
    </style:style>
    <style:style style:name="P216" style:parent-style-name="Default" style:family="paragraph">
      <style:paragraph-properties fo:text-align="center" fo:line-height="150%"/>
    </style:style>
    <style:style style:name="P217" style:parent-style-name="Default" style:family="paragraph">
      <style:paragraph-properties fo:text-align="justify" fo:line-height="150%"/>
    </style:style>
    <style:style style:name="P218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19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2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2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2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2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2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2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2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2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2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2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3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3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3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3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3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3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3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3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3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3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4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41" style:parent-style-name="Normalny" style:family="paragraph">
      <style:paragraph-properties style:text-autospace="none" fo:text-align="center" fo:margin-bottom="0in"/>
    </style:style>
    <style:style style:name="T242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43" style:parent-style-name="Normalny" style:family="paragraph">
      <style:paragraph-properties style:text-autospace="none" fo:text-align="center" fo:margin-bottom="0in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45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46" style:parent-style-name="Normalny" style:family="paragraph">
      <style:paragraph-properties style:text-autospace="none" fo:text-align="center" fo:margin-bottom="0in"/>
      <style:text-properties style:font-name="Arial" style:font-name-complex="Arial" fo:color="#000000" style:letter-kerning="false" fo:font-size="12pt" style:font-size-asian="12pt" style:font-size-complex="12pt"/>
    </style:style>
    <style:style style:name="P247" style:parent-style-name="Normalny" style:family="paragraph">
      <style:paragraph-properties style:text-autospace="none" fo:text-align="center" fo:margin-bottom="0in"/>
      <style:text-properties style:font-name="Arial" style:font-name-complex="Arial" fo:color="#000000" style:letter-kerning="false" fo:font-size="12pt" style:font-size-asian="12pt" style:font-size-complex="12pt"/>
    </style:style>
    <style:style style:name="P248" style:parent-style-name="Normalny" style:family="paragraph">
      <style:paragraph-properties style:text-autospace="none" fo:text-align="center" fo:margin-bottom="0in"/>
      <style:text-properties style:font-name="Arial" style:font-name-complex="Arial" fo:color="#000000" style:letter-kerning="false" fo:font-size="12pt" style:font-size-asian="12pt" style:font-size-complex="12pt"/>
    </style:style>
    <style:style style:name="P249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50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51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52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53" style:parent-style-name="Normalny" style:family="paragraph">
      <style:paragraph-properties fo:text-align="center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54" style:parent-style-name="Normalny" style:family="paragraph">
      <style:paragraph-properties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55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56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57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58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59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60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61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62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63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64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65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66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67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68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69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70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71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72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273" style:parent-style-name="Normalny" style:family="paragraph">
      <style:paragraph-properties style:text-autospace="none" fo:text-align="center" fo:margin-bottom="0in" fo:line-height="150%"/>
    </style:style>
    <style:style style:name="T274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75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76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77" style:parent-style-name="Normalny" style:family="paragraph">
      <style:paragraph-properties style:text-autospace="none" fo:margin-bottom="0in" fo:line-height="150%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79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80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81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82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83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84" style:parent-style-name="Normalny" style:family="paragraph">
      <style:paragraph-properties style:text-autospace="none" fo:margin-bottom="0in" fo:line-height="150%"/>
    </style:style>
    <style:style style:name="T285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86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87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88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89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90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91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92" style:parent-style-name="Normalny" style:family="paragraph">
      <style:paragraph-properties style:text-autospace="none" fo:margin-bottom="0in" fo:line-height="150%"/>
    </style:style>
    <style:style style:name="T293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94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95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96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97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98" style:parent-style-name="Default" style:family="paragraph">
      <style:paragraph-properties fo:text-align="justify"/>
    </style:style>
    <style:style style:name="T299" style:parent-style-name="Domyślnaczcionkaakapitu" style:family="text">
      <style:text-properties style:font-name="Calibri Light" style:font-name-complex="Calibri Light"/>
    </style:style>
    <style:style style:name="P300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301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302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303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304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305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306" style:parent-style-name="Akapitzlistą" style:list-style-name="LFO2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307" style:parent-style-name="Akapitzlistą" style:list-style-name="LFO2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308" style:parent-style-name="Akapitzlistą" style:list-style-name="LFO2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309" style:parent-style-name="Akapitzlistą" style:list-style-name="LFO2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310" style:parent-style-name="Akapitzlistą" style:list-style-name="LFO2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311" style:parent-style-name="Normalny" style:family="paragraph">
      <style:paragraph-properties style:text-autospace="none" fo:margin-bottom="0in" fo:line-height="150%" fo:margin-left="0.25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/>
    </style:style>
    <style:style style:name="P312" style:parent-style-name="Normalny" style:family="paragraph">
      <style:paragraph-properties style:text-autospace="none" fo:margin-bottom="0in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313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314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315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316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17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18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19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0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1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2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2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2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2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2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2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2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3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3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32" style:parent-style-name="Default" style:family="paragraph">
      <style:paragraph-properties fo:text-align="center"/>
    </style:style>
    <style:style style:name="P333" style:parent-style-name="Default" style:family="paragraph">
      <style:paragraph-properties fo:text-align="justify" fo:line-height="150%"/>
    </style:style>
    <style:style style:name="P334" style:parent-style-name="Default" style:family="paragraph">
      <style:paragraph-properties fo:text-align="justify" fo:line-height="150%"/>
    </style:style>
    <style:style style:name="P335" style:parent-style-name="Default" style:family="paragraph">
      <style:paragraph-properties fo:text-align="justify" fo:line-height="150%"/>
    </style:style>
    <style:style style:name="P336" style:parent-style-name="Default" style:family="paragraph">
      <style:paragraph-properties fo:text-align="center" fo:line-height="150%"/>
    </style:style>
    <style:style style:name="P337" style:parent-style-name="Default" style:family="paragraph">
      <style:paragraph-properties fo:text-align="center" fo:line-height="150%"/>
    </style:style>
    <style:style style:name="P338" style:parent-style-name="Default" style:family="paragraph">
      <style:paragraph-properties fo:text-align="center" fo:line-height="150%"/>
    </style:style>
    <style:style style:name="P339" style:parent-style-name="Default" style:family="paragraph">
      <style:paragraph-properties fo:text-align="center" fo:line-height="150%"/>
    </style:style>
    <style:style style:name="P340" style:parent-style-name="Default" style:family="paragraph">
      <style:paragraph-properties fo:text-align="justify" fo:line-height="150%"/>
    </style:style>
    <style:style style:name="P341" style:parent-style-name="Default" style:family="paragraph">
      <style:paragraph-properties fo:text-align="justify" fo:line-height="150%"/>
    </style:style>
    <style:style style:name="P342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WARUNKI PRZYSTĄPIENIA DO PRZETARGU</text:p>
      <text:p text:style-name="P3"/>
      <text:list text:style-name="LFO1" text:continue-numbering="true">
        <text:list-item>
          <text:p text:style-name="P4">WARUNKI STAWIANE OFERENTOM (Kupującym)<text:s/></text:p>
        </text:list-item>
      </text:list>
      <text:p text:style-name="Default"/>
      <text:p text:style-name="P5">Do przetargu mogą przystąpić tylko Oferenci, którzy:<text:s/></text:p>
      <text:p text:style-name="P6">1. Dokonali wpłaty wadium na zgłoszony do przetargu sprzęt medyczny.<text:s/></text:p>
      <text:p text:style-name="P7">2. Zapoznali się z<text:s/>istniejącym stanem technicznym zgłoszonego do sprzedaży<text:s/><text:span text:style-name="T8">Zestawu tomografii komputerowej Somatom Sensation Open,<text:s/></text:span>nr ser. 49324.<text:s/></text:p>
      <text:p text:style-name="Default"/>
      <text:list text:style-name="LFO1" text:continue-numbering="true">
        <text:list-item>
          <text:p text:style-name="P9">PRZEDMIOT I WARUNKI SPRZEDAŻY<text:s/></text:p>
        </text:list-item>
      </text:list>
      <text:p text:style-name="P10"/>
      <text:p text:style-name="Default">1. Przedmiotem sprzedaży jest: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Default"><text:span text:style-name="T19">Lp.<text:s/></text:span></text:p>
          </table:table-cell>
          <table:table-cell table:style-name="TableCell20">
            <text:p text:style-name="Default"><text:span text:style-name="T21">Nazwa<text:s/></text:span></text:p>
          </table:table-cell>
          <table:table-cell table:style-name="TableCell22">
            <text:p text:style-name="Default"><text:span text:style-name="T23">Rok produkcji<text:s/></text:span></text:p>
          </table:table-cell>
          <table:table-cell table:style-name="TableCell24">
            <text:p text:style-name="Default"><text:span text:style-name="T25">Cena wywoławcza<text:s/></text:span></text:p>
          </table:table-cell>
          <table:table-cell table:style-name="TableCell26">
            <text:p text:style-name="Default"><text:span text:style-name="T27">Wadium (2% ceny<text:s/></text:span><text:span text:style-name="T28">wyw.)<text:s/></text:span></text:p>
          </table:table-cell>
        </table:table-row>
        <table:table-row table:style-name="TableRow29">
          <table:table-cell table:style-name="TableCell30">
            <text:p text:style-name="Default"><text:span text:style-name="T31">1<text:s/></text:span></text:p>
          </table:table-cell>
          <table:table-cell table:style-name="TableCell32">
            <text:p text:style-name="Default"><text:span text:style-name="T33">Zestaw tomografii komputerowej Somatom Sensation Open<text:s/></text:span>nr ser. 49324<text:s/></text:p>
          </table:table-cell>
          <table:table-cell table:style-name="TableCell34">
            <text:p text:style-name="Default"><text:span text:style-name="T35">2005<text:s/></text:span></text:p>
          </table:table-cell>
          <table:table-cell table:style-name="TableCell36">
            <text:p text:style-name="Default"><text:span text:style-name="T37">51 800,00 zł<text:s/></text:span></text:p>
          </table:table-cell>
          <table:table-cell table:style-name="TableCell38">
            <text:p text:style-name="Default"><text:span text:style-name="T39">1 036,00 zł<text:s/></text:span></text:p>
          </table:table-cell>
        </table:table-row>
      </table:table>
      <text:p text:style-name="Default"/>
      <text:p text:style-name="P40">2.Sprzedający żąda wpłaty wadium na zgłoszony do przetargu<text:s/><text:span text:style-name="T41">Zestaw tomografii komputerowej Somatom Sensation Open<text:s/></text:span>w wysokości 2% ceny<text:s/>sprzedawanego składnika majątku.<text:s/></text:p>
      <text:p text:style-name="P42">3. Wadium należy wpłacić przelewem na konto: Katowickiego Centrum Onkologii, ul. Raciborska 26, 40 – 074 Katowice , Nr konta<text:span text:style-name="T43">: Bank BNP Paribas Bank Polska S.A. O/Katowice Nr 37 2030 0045 1110 0000 0124 8120<text:s/></text:span></text:p>
      <text:p text:style-name="P44">4. Wadium nie podlega zwrotowi w przypadku, gdy żaden z uczestników przetargu nie zaoferuje co najmniej ceny wywoławczej lub uczestnik przetargu, który wygrał przetarg uchyli się od zawarcia umowy.<text:s/></text:p>
      <text:p text:style-name="P45">5. W stosunku do osoby która zaoferowała największą cenę przebicia ceny wywoławczej wadium złożone w pieniądzu ulega zarachowaniu na poczet zaoferowanej wartości zakupu.<text:s/></text:p>
      <text:p text:style-name="P46">6. Wadium wpłacone przez Oferenta, którego oferta nie została wybrana zostaje zwrócone do 14 dni od dnia wywieszenia komunikatu o rozstrzygnięciu przetargu.<text:s/></text:p>
      <text:p text:style-name="P47">7.Oferent zobowiązuje się <text:s/>do odbioru sprzętu na własny koszt i własnym staraniem z <text:s/>miejsca jego magazynowania w Mikołowie przy ul.<text:span text:style-name="T48"><text:s/></text:span>Wyzwolenia 27 ( f. SHIELTEC Sp. z o. o. ) tel. kontaktowy + 48 600 202 120 <text:s/>po uprzednim ustaleniu terminu.</text:p>
      <text:p text:style-name="P49"/>
      <text:p text:style-name="P50"><text:span text:style-name="T51">III. TERMIN REALIZACJI<text:s/></text:span></text:p>
      <text:p text:style-name="P52"/>
      <text:p text:style-name="P53">Do 21 dni od dnia zawarcia umowy.<text:s/></text:p>
      <text:p text:style-name="P54"/>
      <text:p text:style-name="P55"/>
      <text:p text:style-name="P56"><text:span text:style-name="T57">IV. ZESTAWIENIE WYMAGANYCH DOKUMENTÓW<text:s/></text:span></text:p>
      <text:p text:style-name="P58"/>
      <text:p text:style-name="P59">Dokumenty, które należy złożyć w oryginałach, ewentualnie w kserokopiach poświadczonych za zgodność przez Oferenta:<text:s/></text:p>
      <text:p text:style-name="P60">1. „Oferta Przetargowa” stanowiąca<text:s/>Załącznik Nr 1 do niniejszych Warunków przystąpienia do przetargu.<text:s/></text:p>
      <text:p text:style-name="P61">2. Dowód wpłaty wadium.<text:s/></text:p>
      <text:p text:style-name="P62">3. Oświadczenie Oferenta o zapoznaniu się z „Warunkami przystąpienia do przetargu” – Załącznik Nr 2.<text:s/></text:p>
      <text:p text:style-name="P63">4. Oświadczenie Oferenta, że znany mu jest istniejący stan techniczny urządzenia, na które złożył swoją ofertę – Załącznik Nr 3 do niniejszych „Warunków przystąpienia do przetargu”.<text:s/></text:p>
      <text:p text:style-name="P64">5. Zaparafowany wzór Umowy sprzedaży, stanowiący Załącznik Nr 4 do „Warunków przystąpienia do przetargu.</text:p>
      <text:p text:style-name="P65">6. Wniosek o przeksięgowanie kwoty wadium na poczet zaoferowanej wartości zakupu, <text:s/>stanowiący Załącznik Nr 5 do „Warunków przystąpienia do przetargu”.<text:s/></text:p>
      <text:p text:style-name="P66"/>
      <text:p text:style-name="P67">V. FORMA PRZYGOTOWANIA I SKŁADANIA OFERT<text:s/></text:p>
      <text:p text:style-name="Default"/>
      <text:p text:style-name="P68">1. Każdy Oferent może złożyć tylko jedną ofertę.<text:s/></text:p>
      <text:p text:style-name="P69">2. Ofertę składa się pod rygorem nieważności, w formie pisemnej.<text:s/></text:p>
      <text:p text:style-name="P70">3. Oferta powinna być napisana czytelnie w języku polskim.<text:s/></text:p>
      <text:p text:style-name="P71">4. Oferent powinien złożyć ofertę na druku „OFERTA PRZETARGOWA”. Oferentowi nie wolno dokonywać żadnych zmian merytorycznych we wzorze druku „OFERTA PRZETARGOWA” opracowanym przez Sprzedającego.<text:s/></text:p>
      <text:p text:style-name="P72">5. Do oferty należy dołączyć dokumenty o których mowa w rozdziale IV.<text:s/></text:p>
      <text:p text:style-name="P73">6. Oferta wraz z załącznikami powinna być podpisana przez Oferenta bądź upoważnionego przedstawiciela zgodnie z wpisem do właściwego rejestru lub przez osobę umocowaną do podpisania oferty. Podpis lub podpisy osób uprawnionych do występowania w obrocie prawnym w imieniu Wykonawcy muszą być czytelne, a w przypadku, gdy są nieczytelne powinny być opisane pieczątkami imiennymi.<text:s/></text:p>
      <text:p text:style-name="P74">7. Wszelkie poprawki lub zmiany w treści oferty i załącznikach powinny być czytelne, parafowane przez osobę uprawnioną do podpisywania oferty.<text:s/></text:p>
      <text:p text:style-name="P75">8. Oferent ponosi wszelkie koszty związane z przygotowaniem i złożeniem oferty.<text:s/></text:p>
      <text:p text:style-name="P76">9. Oferta powinna zostać złożona w nieprzejrzystej i zamkniętej kopercie w sposób uniemożliwiający jej przypadkowe otwarcie. Kopertę należy opisać następująco:<text:s/></text:p>
      <text:p text:style-name="P77">• przednia strona koperty:<text:s/></text:p>
      <text:p text:style-name="P78">Katowickie Centrum Onkologii ul. Raciborska 26, 40 – 074 Katowice<text:s/></text:p>
      <text:p text:style-name="P79">Przetarg na sprzedaż zestawu tomografii komputerowej<text:s/></text:p>
      <text:p text:style-name="P80">Nie otwierać przed dniem <text:s/>12.06.2024 r. przed godz. 12:00</text:p>
      <text:p text:style-name="Default">• tylna strona koperty:<text:s/></text:p>
      <text:p text:style-name="Default">Nazwa (Nazwisko) Oferenta<text:s/></text:p>
      <text:p text:style-name="Default">Adres siedziby (zamieszkania) Oferenta</text:p>
      <text:p text:style-name="Default"><text:s/></text:p>
      <text:p text:style-name="P81">VI. SPOSÓB UDZIELANIA WYJAŚNIEŃ NA TEMAT WARUNKÓW PRZETARGU</text:p>
      <text:p text:style-name="Default"><text:span text:style-name="T82"><text:s/></text:span></text:p>
      <text:p text:style-name="P83">1. Oferenci mogą składać pisemne zapytania<text:s/>dotyczące warunków przetargu.<text:s/></text:p>
      <text:p text:style-name="P84">Pismo należy dostarczyć:<text:s/></text:p>
      <text:p text:style-name="P85">a) bezpośrednio do Katowickiego Centrum Onkologii, ul. Raciborska 26, 40 – 074, Katowice, kancelaria, I piętro (od poniedziałku do piątku w godzinach od 8:00 do 15:00),<text:s/></text:p>
      <text:p text:style-name="P86">b) lub wysłać faksem na numer 32 2514 533, bądź e-mailem na adres: szpital@kco.katowice.pl<text:s/></text:p>
      <text:p text:style-name="P87">2. Wszystkie wątpliwości zostaną wyjaśnione, jeśli zapytanie Szpital otrzyma nie później niż do dnia<text:s/><text:span text:style-name="T88">05.06</text:span><text:span text:style-name="T89">.2024 r</text:span>. Pisma, które wpłyną do Szpitala po terminie, pozostaną bez odpowiedzi.<text:s/></text:p>
      <text:p text:style-name="P90">3. W uzasadnionych przypadkach (przed terminem składania ofert) Szpital dopuszcza możliwość wprowadzenia zmian w treści warunków przetargu, jak również wyznaczania nowego terminu składania i otwarcia ofert.<text:s/></text:p>
      <text:p text:style-name="Default"/>
      <text:p text:style-name="P91">VII. OSOBY UPRAWNIONE DO KONTAKTÓW Z OFERENTAMI<text:s/></text:p>
      <text:p text:style-name="Default"/>
      <text:p text:style-name="Default">Osobami upoważnionymi przez Sprzedającego do kontaktowania się z Oferentami są:<text:s/></text:p>
      <text:p text:style-name="Default">1) w zakresie procedury przetargu:<text:s/></text:p>
      <text:p text:style-name="Default">Gabriela Pietyra, tel. 32 42 00 330,<text:s/></text:p>
      <text:p text:style-name="Default">2) w zakresie przedmiotu przetargu:<text:s/></text:p>
      <text:p text:style-name="Default">Z-ca dyrektora ds. administracyjno – technicznych mgr Jan Wróblewski, tel. 32 42 00 348, 606 433 218<text:s/></text:p>
      <text:p text:style-name="Default"/>
      <text:p text:style-name="Normalny"><text:span text:style-name="T92">VIII. MIEJSCE, TERMIN I SPOSÓB SKŁADANIA OFERT</text:span></text:p>
      <text:p text:style-name="P93">Ofertę należy złożyć w kancelarii Katowickiego Centrum Onkologii ul. Raciborska 26, <text:s text:c="8"/>40 – 074 Katowice w nieprzekraczalnym terminie do dnia<text:s/><text:span text:style-name="T94">12.06.</text:span><text:span text:style-name="T95">2024 r. godz.<text:s/></text:span><text:span text:style-name="T96">11:00</text:span><text:s/></text:p>
      <text:p text:style-name="P97">2. Oferta złożona po terminie zostanie zwrócona Oferentowi bez otwierania.</text:p>
      <text:p text:style-name="Default"><text:s/></text:p>
      <text:p text:style-name="P98">IX. MIEJSCE I TERMIN PUBLICZNEGO OTWARCIA OFERT<text:s/></text:p>
      <text:p text:style-name="Default"/>
      <text:p text:style-name="P99">Otwarcie ofert nastąpi w dniu<text:s/><text:span text:style-name="T100">12.06.2024</text:span><text:span text:style-name="T101"><text:s/>r.</text:span><text:span text:style-name="T102">,</text:span><text:span text:style-name="T103"><text:s/></text:span><text:span text:style-name="T104">o godz.<text:s/></text:span><text:span text:style-name="T105">12:00</text:span><text:s/>w Katowickim Centrum Onkologii w Sekcji Zamówień Publicznych w Katowicach przy ul. Raciborskiej 28, budynek poradni, II piętro.<text:s/></text:p>
      <text:p text:style-name="P106"/>
      <text:p text:style-name="P107">X. INFORMACJE O TRYBIE PUBLICZNEGO OTWARCIA I OCENY OFERT<text:s/></text:p>
      <text:p text:style-name="Default"/>
      <text:p text:style-name="P108">1. Oferenci mogą być obecni podczas publicznego otwarcia ofert.<text:s/></text:p>
      <text:p text:style-name="P109">2. Członek Komisji Przetargowej ogłosi publicznie pełne nazwy i adresy wszystkich Oferentów oraz zaoferowaną przez nich kwotę zakupu za sprzęt.<text:s/></text:p>
      <text:p text:style-name="P110">3. Dalsze czynności Komisji odbędą się bez udziału Oferentów.<text:s/></text:p>
      <text:p text:style-name="P111">4. W toku badania ofert, Komisja dokona sprawdzenia ważności ofert. Oferty spełniające warunki przetargu<text:s/>zostaną uznane za odpowiednie i będą poddane ocenie merytorycznej.<text:s/></text:p>
      <text:p text:style-name="P112">5. W toku dokonywania oceny złożonych ofert, Komisja może żądać udzielenia przez<text:s/></text:p>
      <text:p text:style-name="P113">Oferentów wyjaśnień dotyczących treści złożonych przez nich ofert, a także ich ewentualnego uzupełnienia, o ile uzupełnienie nie będzie wpływać na kryterium wyboru oferty, tj. zaproponowaną cenę.<text:s/></text:p>
      <text:p text:style-name="P114">6. W razie ustalenia, że kilku Oferentów zaoferowało tę samą cenę, Komisja Przetargowa postanawia o kontynuowaniu przetargu w formie licytacji między tymi Oferentami niezwłocznie po zakończeniu procedury przetargowej.<text:s/></text:p>
      <text:p text:style-name="P115">7. Przetarg ustny odbędzie się, jeżeli przynajmniej jeden uczestnik (wezwany Oferent) zaoferuje, co najmniej jedno postąpienie powyżej wcześniej zaoferowanej ceny.<text:s/></text:p>
      <text:p text:style-name="P116">8. Licytację rozpoczyna się od podania ceny składnika majątku przeznaczonego do sprzedaży uzyskanej w przetargu.<text:s/></text:p>
      <text:p text:style-name="P117">9. Wysokość postąpienia nie może być niższa niż 1% ceny wywoławczej.<text:s/></text:p>
      <text:p text:style-name="P118">10. Trzykrotne wywołanie ostatniej najwyższej ceny zamyka przetarg ustny, po którym zostanie podana nazwa firmy lub osoby, która przetarg wygrała.<text:s/></text:p>
      <text:p text:style-name="P119">11. Brak obecności wezwanego Oferenta na przetargu ustnym powoduje odrzucenie jego oferty.<text:s/></text:p>
      <text:p text:style-name="P120"/>
      <text:p text:style-name="P121"/>
      <text:p text:style-name="P122">XI. TERMIN WAŻNOŚCI OFERT<text:s/></text:p>
      <text:p text:style-name="Default"/>
      <text:p text:style-name="P123">1. Oferent związany jest złożoną ofertą przez okres 30 dni od dnia otwarcia oferty.<text:s/></text:p>
      <text:p text:style-name="P124">2. W uzasadnionych przypadkach Sprzedający może zwrócić się z prośbą do Oferentów o wydłużenie terminu związania ofertą maksymalnie do 60 dni.<text:s/></text:p>
      <text:p text:style-name="P125">3. Brak zgody Oferenta na wydłużenie tego terminu, wyklucza go z postępowania.<text:s/></text:p>
      <text:p text:style-name="P126">4. Ofertę Oferenta wykluczonego uznaje się za odrzuconą.<text:s/></text:p>
      <text:p text:style-name="Default"/>
      <text:p text:style-name="P127">XII. OCENA OFERT<text:s/></text:p>
      <text:p text:style-name="Default"/>
      <text:p text:style-name="Default">Oferty oceniane będą w oparciu o następujące kryteria:<text:s/></text:p>
      <text:p text:style-name="Default">1. najwyższa oferowana cena zakupu<text:s/></text:p>
      <text:p text:style-name="Default"/>
      <text:p text:style-name="P128">XIII. WYBÓR OFERENTA</text:p>
      <text:p text:style-name="Default"><text:span text:style-name="T129"><text:s/></text:span></text:p>
      <text:p text:style-name="P130">1. Sprzedający sprzeda sprzęt Oferentowi, którego oferta zostanie uznana za najkorzystniejszą według kryterium podanego w rozdziale XII.<text:s/></text:p>
      <text:p text:style-name="P131">2. Szpital zastrzega sobie prawo do unieważnienia przetargu bez podania przyczyny.</text:p>
      <text:p text:style-name="P132">3. Przez odbycie przetargu rozumie się:<text:s/></text:p>
      <text:p text:style-name="P133">a) złożenie przynajmniej jednej oferty z zaoferowaną ceną równą bądź wyższą od ceny<text:s/>wywoławczej;<text:s/></text:p>
      <text:p text:style-name="P134">b) oferta musi spełniać wszystkie wymogi i warunki określone w „Warunkach przystąpienia do przetargu”.<text:s/></text:p>
      <text:p text:style-name="Default"/>
      <text:p text:style-name="P135">XIV. OGŁOSZENIE O WYNIKU PRZETARGU<text:s/></text:p>
      <text:p text:style-name="Default"/>
      <text:p text:style-name="P136">1. Protokół o zamknięciu prac komisji i końcowym wyniku przetargu zostanie wywieszony na tablicy ogłoszeń Katowickiego Centrum Onkologii w Katowicach, ul. Raciborska 26 oraz na stronie internetowej Sprzedającego.<text:s/></text:p>
      <text:p text:style-name="P137">2 Sprzedający powiadamia Oferenta, którego ofertę wybrano o miejscu i terminie podpisania umowy.<text:s/></text:p>
      <text:p text:style-name="Default"/>
      <text:p text:style-name="P138">XV. ŚRODKI OCHRONY PRAWNEJ<text:s/></text:p>
      <text:p text:style-name="Default"/>
      <text:p text:style-name="P139">1. W terminie do 3 dni od daty otwarcia ofert, uczestnik może wnieść skargę na czynności związane z przeprowadzeniem przetargu do Dyrektora Katowickiego Centrum Onkologii, pod warunkiem, że wskaże swój interes prawny.<text:s/></text:p>
      <text:p text:style-name="P140">2. Dyrektor Katowickiego Centrum Onkologii rozpatruje skargę w terminie 7 dni od dnia jej otrzymania. Do czasu rozpatrzenia skargi wszelkie czynności związane z wyborem oferty i podpisaniem umowy ulegają wstrzymaniu (termin związania ofertą ulega zawieszeniu).<text:s/></text:p>
      <text:p text:style-name="P141"/>
      <text:p text:style-name="P142">XVI. PODPISANIE UMOWY<text:s/></text:p>
      <text:p text:style-name="Default"/>
      <text:p text:style-name="P143">1. Umowę z Oferentem, który wygrał przetarg ofert, uważa się za zawartą z chwilą otrzymania przez Oferenta zawiadomienia o przyjęciu jego oferty.<text:s/></text:p>
      <text:p text:style-name="P144"/>
      <text:p text:style-name="P145">2. Treść umowy musi być zgodna ze wzorem umowy załączonym do „Warunków przystąpienia do przetargu”.<text:s/></text:p>
      <text:p text:style-name="P146">3. Jeżeli Oferent, którego oferta została wybrana, uchyla się od zawarcia umowy, tzn. dwukrotnie nie zjawi się w wyznaczonym terminie do podpisania umowy, Sprzedający uznaje to za uchylenie się od zawarcia umowy, co upoważnia Sprzedającego do wyboru oferenta, który spełni wszystkie warunki i uzyskał kolejne miejsce w wynikach końcowych.<text:s/></text:p>
      <text:p text:style-name="Default"/>
      <text:p text:style-name="P147">XVII. ZAŁĄCZNIKI DO WARUNKÓW PRZETARGU<text:s/></text:p>
      <text:p text:style-name="Default"/>
      <text:p text:style-name="Default">1. Oferta przetargowa,<text:s/></text:p>
      <text:p text:style-name="Default">2. Dowód wpłaty wadium,<text:s/></text:p>
      <text:p text:style-name="Default">3. Oświadczenie Oferenta o zapoznaniu się z „Warunkami przystąpienia do przetargu”,<text:s/></text:p>
      <text:p text:style-name="Default">4. Oświadczenie Oferenta, że znany mu jest istniejący stan techniczny sprzętu, na który złożył swoją ofertę,<text:s/></text:p>
      <text:p text:style-name="Default">5. Zaparafowany wzór Umowy sprzedaży,<text:s/></text:p>
      <text:p text:style-name="P148">6. Wniosek o przeksięgowanie kwoty wadium na poczet zaoferowanej wartości zakupu.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Default"/>
      <text:p text:style-name="Default">Załącznik nr 1</text:p>
      <text:p text:style-name="Default"/>
      <text:p text:style-name="P173">....................................<text:s/></text:p>
      <text:p text:style-name="P174">pieczęć firmowa Oferenta<text:s/></text:p>
      <text:p text:style-name="P175"/>
      <text:p text:style-name="P176"/>
      <text:p text:style-name="P177">OFERTA PRZETARGOWA</text:p>
      <text:p text:style-name="P178"/>
      <text:p text:style-name="P179">Pełna nazwa Oferenta:<text:s/></text:p>
      <text:p text:style-name="P180">.................................................................................................................................<text:s/></text:p>
      <text:p text:style-name="P181">……………………….............................................................................................<text:s/></text:p>
      <text:p text:style-name="P182">Adres Oferenta:<text:s/></text:p>
      <text:p text:style-name="P183">ul............................................ nr ............ kod pocztowy ........................................<text:s/></text:p>
      <text:p text:style-name="P184">miejscowość ................................ tel. .................... fax. ........................................<text:s/></text:p>
      <text:p text:style-name="P185">Regon............................................. NIP .................................................................<text:s/></text:p>
      <text:p text:style-name="P186">Bank ............................................. Nr konta ..........................................................<text:s/></text:p>
      <text:p text:style-name="P187">W związku z ogłoszonym przetargiem na sprzedaż środka trwałego - zestawu tomografii komputerowej Somatom Sensation Open, nr ser. 49324 oferuję następującą cenę zakupu:<text:s/></text:p>
      <text:p text:style-name="P188"><text:span text:style-name="T189">……………………….</text:span></text:p>
      <text:p text:style-name="P190">1. Oświadczam, że spełniam wszystkie wymagania zawarte w warunkach przetargu i przyjmuję je bez zastrzeżeń.<text:s/></text:p>
      <text:p text:style-name="P191">2. Oświadczam, że uważam się za związanego niniejszą ofertą przez okres 30 dni od terminu składania ofert.<text:s/></text:p>
      <text:p text:style-name="P192">3. Oświadczam, że odbiorę sprzęt na własny koszt i własnymi siłami.<text:s/></text:p>
      <text:p text:style-name="P193">4. Bez zastrzeżeń przyjmuje wzór umowy i w przypadku wygrania przetargu deklaruję gotowość podpisania umowy w terminie wyznaczonym przez Szpital.<text:s/></text:p>
      <text:p text:style-name="P194">5. Do kontaktów z naszą Firmą upoważniamy ......................................................<text:s/></text:p>
      <text:p text:style-name="P195">tel. ....................................................... fax. .......................................................... .<text:s/></text:p>
      <text:p text:style-name="P196">...............................................<text:s/></text:p>
      <text:p text:style-name="P197">pieczątka i podpis Oferenta<text:s/></text:p>
      <text:p text:style-name="P198">……………………, dnia ............................<text:s/></text:p>
      <text:p text:style-name="P199">(miejscowość)<text:s/></text:p>
      <text:p text:style-name="P200"/>
      <text:p text:style-name="P201"/>
      <text:p text:style-name="P202"/>
      <text:p text:style-name="P203"/>
      <text:p text:style-name="Default">Załącznik <text:s/>nr 2<text:s/></text:p>
      <text:p text:style-name="Default"/>
      <text:p text:style-name="Default"/>
      <text:p text:style-name="Default"><text:s text:c="47"/>DOWÓD WPŁATY WADIUM<text:s/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>Załącznik nr 3</text:p>
      <text:p text:style-name="P204"/>
      <text:p text:style-name="P205"><text:span text:style-name="T206">OŚWIADCZENIE</text:span></text:p>
      <text:p text:style-name="P207">o zapoznaniu się z „Warunkami przystąpienia do przetargu”</text:p>
      <text:p text:style-name="P208"/>
      <text:p text:style-name="P209"/>
      <text:p text:style-name="P210">Ja, niżej podpisany(a) oświadczam, że<text:s/>zapoznałem(łam) się z „Warunkami przystąpienia do przetargu” na sprzedaż środka trwałego – zestawu tomografii komputerowej Somatom Sensation Open nr ser. 49324 i nie wnoszę żadnych zastrzeżeń.<text:s/></text:p>
      <text:p text:style-name="P211"/>
      <text:p text:style-name="P212"/>
      <text:p text:style-name="P213">..................................................</text:p>
      <text:p text:style-name="P214">pieczątka<text:s/>i podpis Oferenta</text:p>
      <text:p text:style-name="P215"/>
      <text:p text:style-name="P216"/>
      <text:p text:style-name="P217">……………………. , dnia ............................<text:s/></text:p>
      <text:p text:style-name="P218"><text:s text:c="4"/>(miejscowość)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Załącznik nr 4<text:s/></text:p>
      <text:p text:style-name="P239"/>
      <text:p text:style-name="P240"/>
      <text:p text:style-name="P241"><text:span text:style-name="T242">OŚWIADCZENIE</text:span></text:p>
      <text:p text:style-name="P243"><text:span text:style-name="T244">o zapoznaniu się z istniejącym stanem technicznym sprzętu,</text:span></text:p>
      <text:p text:style-name="P245">będącego przedmiotem niniejszego postępowania</text:p>
      <text:p text:style-name="P246"/>
      <text:p text:style-name="P247"/>
      <text:p text:style-name="P248"/>
      <text:p text:style-name="P249">Ja,<text:s/>niżej podpisany(a) oświadczam, że znany mi jest istniejący stan techniczny sprzętu, na który składam swoją ofertę i wolę zakupu i nie wnoszę żadnych zastrzeżeń.<text:s/></text:p>
      <text:p text:style-name="P250"/>
      <text:p text:style-name="P251"/>
      <text:p text:style-name="P252">..................................................</text:p>
      <text:p text:style-name="P253">pieczątka i podpis Oferenta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Załącznik nr 5<text:s/></text:p>
      <text:p text:style-name="P273"><text:span text:style-name="T274">WZÓR UMOWY SPRZEDAŻY</text:span></text:p>
      <text:p text:style-name="P275">W dniu ……………… zawarto Umowę<text:s/></text:p>
      <text:p text:style-name="P276">pomiędzy:<text:s/></text:p>
      <text:p text:style-name="P277"><text:span text:style-name="T278">Katowickim Centrum Onkologii<text:s/></text:span></text:p>
      <text:p text:style-name="P279">z siedzibą w 40 – 074 Katowice, ul. Raciborska 26<text:s/></text:p>
      <text:p text:style-name="P280">wpisanym do rejestru stowarzyszeń, innych organizacji społecznych i zawodowych, fundacji i publicznych zakładów opieki zdrowotnej Krajowego Rejestru Sądowego pod numerem KRS 0000096116<text:s/></text:p>
      <text:p text:style-name="P281">posiadającym NIP 634-22-99-376, Regon 276201240<text:s/></text:p>
      <text:p text:style-name="P282">reprezentowanym przez:<text:s/></text:p>
      <text:p text:style-name="P283">…………………………………………………..<text:s/></text:p>
      <text:p text:style-name="P284"><text:span text:style-name="T285">zwanego dalej<text:s/></text:span><text:span text:style-name="T286">„Sprzedającym”,<text:s/></text:span></text:p>
      <text:p text:style-name="P287">a<text:s/></text:p>
      <text:p text:style-name="P288">firmą<text:s/>……………………………………………………………… z siedzibą w ……………………………………………… wpisaną do Krajowego Rejestru Sadowego pod numerem ……………………………………… lub wpisaną do rejestru działalności gospodarczej pod numer …………………………………………….<text:s/></text:p>
      <text:p text:style-name="P289">Posiadającą NIP ……………………….., Regon ………………………</text:p>
      <text:p text:style-name="P290">reprezentowaną przez:<text:s/></text:p>
      <text:p text:style-name="P291">…………………………………………………………………………………..<text:s/></text:p>
      <text:p text:style-name="P292"><text:span text:style-name="T293">zwaną dalej<text:s/></text:span><text:span text:style-name="T294">„Kupującym”<text:s/></text:span></text:p>
      <text:p text:style-name="P295">§ 1</text:p>
      <text:p text:style-name="P296">1. Przedmiotem umowy jest sprzedaż środka trwałego – zestawu tomografii komputerowej Somatom Sensation Open , nr ser. 49324.<text:s/></text:p>
      <text:p text:style-name="P297">2. Kupujący oświadcza, że znany mu jest istniejący stan techniczny zakupionego sprzętu i nie wnosi z tego tytułu żadnych uwag.<text:s/></text:p>
      <text:p text:style-name="P298">3. Kupujący zobowiązuje się do odbioru sprzętu na własny koszt i własnym staraniem z <text:s/>miejsca jego magazynowania w Mikołowie przy ul.<text:span text:style-name="T299"><text:s/></text:span>Wyzwolenia 27 ( f. SHIELTEC Sp. z o. o. ) tel. kontaktowy ………………… po uprzednim ustaleniu terminu.</text:p>
      <text:p text:style-name="P300">4. Czynność odbioru sprzętu będzie potwierdzona Protokołem odbioru podpisanym przez strony. Ze strony Sprzedającego osobą upoważnioną do podpisania Protokołu jest ……………………………………………………<text:s/></text:p>
      <text:p text:style-name="P301">Ze strony Kupującego osobą upoważnioną do podpisania Protokołu jest ……………………………………………………<text:s/></text:p>
      <text:p text:style-name="P302">§ 2</text:p>
      <text:p text:style-name="P303">Należność za sprzedawany sprzęt płatna będzie na podstawie faktury VAT przelewem na konto: ………………………………………………………………….. w terminie 7 dni od dnia otrzymania faktury.<text:s/></text:p>
      <text:p text:style-name="P304">Wydanie przedmiotu sprzedaży Kupującemu następuje po zapłaceniu ceny sprzedaży.<text:s/></text:p>
      <text:p text:style-name="P305">§ 3</text:p>
      <text:list text:style-name="LFO2" text:continue-numbering="true">
        <text:list-item>
          <text:p text:style-name="P306">Zmiana niniejszej umowy wymaga formy pisemnej pod rygorem nieważności.<text:s/></text:p>
        </text:list-item>
        <text:list-item>
          <text:p text:style-name="P307">Niedopuszczalne są takie zmiany postanowień zawartej umowy oraz wprowadzenie do niej nowych postanowień niekorzystnych dla Sprzedającego, jeżeli przy ich uwzględnieniu należałoby <text:s/>zmienić treść oferty na podstawie, której dokonano wyboru Kupującego.<text:s/></text:p>
        </text:list-item>
        <text:list-item>
          <text:p text:style-name="P308">Spory wynikłe na tle realizacji niniejszej umowy będzie rozstrzygał właściwy Sąd dla siedziby Sprzedającego.<text:s/></text:p>
        </text:list-item>
        <text:list-item>
          <text:p text:style-name="P309">W sprawach nieuregulowanych niniejszą umową mają zastosowanie odpowiednie przepisy Kodeksu cywilnego.<text:s/></text:p>
        </text:list-item>
        <text:list-item>
          <text:p text:style-name="P310">Umowę sporządzono w 2 – ch jednobrzmiących egzemplarzach, po 1 egzemplarzu dla każdej ze stron.<text:s/></text:p>
        </text:list-item>
      </text:list>
      <text:p text:style-name="P311"/>
      <text:p text:style-name="P312">………………………..<text:s/><text:s text:c="60"/>………………………</text:p>
      <text:p text:style-name="P313"><text:s text:c="9"/>KUPUJĄCY <text:s text:c="74"/>SPRZEDAJĄCY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Załącznik nr 6</text:p>
      <text:p text:style-name="P329"/>
      <text:p text:style-name="P330"/>
      <text:p text:style-name="P331">WNIOSEK</text:p>
      <text:p text:style-name="P332"/>
      <text:p text:style-name="P333">W związku z wpłatą wadium w<text:s/>wysokości ........................... zł w ramach przetargu na sprzedaż środka trwałego – zestawu tomografii komputerowej Somatom Sensation Open, nr ser. 49324, proszę o przeksięgowanie niniejszej kwoty na poczet zaoferowanej wartości zakupu. Jednocześnie zobowiązuję się do uregulowania różnicy w terminie wskazanym przez Sprzedającego.<text:s/></text:p>
      <text:p text:style-name="P334"/>
      <text:p text:style-name="P335"/>
      <text:p text:style-name="P336">..................................................</text:p>
      <text:p text:style-name="P337">pieczątka i podpis Oferenta</text:p>
      <text:p text:style-name="P338"/>
      <text:p text:style-name="P339"/>
      <text:p text:style-name="P340">……………………. , dnia ............................<text:s/></text:p>
      <text:p text:style-name="P341"><text:s text:c="5"/>(miejscowość)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Pietyra</meta:initial-creator>
    <dc:creator>Gabriela Pietyra</dc:creator>
    <meta:creation-date>2023-08-02T07:50:00Z</meta:creation-date>
    <dc:date>2024-05-21T06:52:00Z</dc:date>
    <meta:print-date>2024-05-17T12:14:00Z</meta:print-date>
    <meta:template xlink:href="Normal" xlink:type="simple"/>
    <meta:editing-cycles>12</meta:editing-cycles>
    <meta:editing-duration>PT24420S</meta:editing-duration>
    <meta:document-statistic meta:page-count="1" meta:paragraph-count="32" meta:word-count="2349" meta:character-count="16414" meta:row-count="117" meta:non-whitespace-character-count="14097"/>
  </office:meta>
</office:document-meta>
</file>